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d09eb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d6b71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Standard">
      <style:text-properties style:font-name="Verdana" fo:font-size="11pt" fo:font-weight="bold" officeooo:rsid="00055120" officeooo:paragraph-rsid="002dc1d4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2b2247" style:font-size-asian="11pt" style:font-size-complex="11pt"/>
    </style:style>
    <style:style style:name="T8" style:family="text">
      <style:text-properties style:font-name="Verdana" fo:font-size="11pt" fo:font-weight="bold" officeooo:rsid="002d09eb" style:font-size-asian="11pt" style:font-size-complex="11pt"/>
    </style:style>
    <style:style style:name="T9" style:family="text">
      <style:text-properties officeooo:rsid="0029d9d2"/>
    </style:style>
    <style:style style:name="T10" style:family="text">
      <style:text-properties officeooo:rsid="002b2247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bold" officeooo:rsid="08d3600a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normal" officeooo:rsid="08d3600a" style:font-size-asian="11pt" style:font-weight-asian="normal" style:font-size-complex="11pt" style:font-weight-complex="normal"/>
    </style:style>
    <style:style style:name="T13" style:family="text">
      <style:text-properties officeooo:rsid="002d09eb"/>
    </style:style>
    <style:style style:name="T14" style:family="text">
      <style:text-properties officeooo:rsid="002d6b7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9">Ley </text:span><text:span text:style-name="T11">42196 CD - DB </text:span><text:span text:style-name="T12">De las diputadas Pacchiotti e Hynes, por el cual se crea la reserva privada de uso múltiple denominada “Cina Cina” ubicada en la localidad de Lucio López, departamento Iriondo</text:span>; que cuenta con <text:span text:style-name="T14">dictámenes de la Comisión de Medio Ambiente y Recursos Naturales, Comisión de Asuntos Comunales y Comisión de Presupuesto y Hacienda;</text:span> y, por las razones expuestas en los fundamentos y las que podrá dar el miembro informante, esta Comisión ha resuelto adherir al texto emitido por la Comisión <text:span text:style-name="T14">de Medio Ambiente y Recursos Naturales </text:span>aconseja<text:span text:style-name="T9">ndo</text:span> su aprobación.</text:p>
      <text:p text:style-name="DICTAMEN"/>
      <text:p text:style-name="Encabezado_20_y_20_firmas_20_dictamen">Sala de la Comisión <text:span text:style-name="T10">en </text:span><text:span text:style-name="T7">Z</text:span><text:span text:style-name="T8">OOM</text:span>, <text:span text:style-name="T13">21 de </text:span><text:span text:style-name="T8">Octubre </text:span><text:span text:style-name="T13">de 2021</text:span>.</text:p>
      <text:p text:style-name="DICTAMEN"/>
      <text:p text:style-name="P14">FIRMANTES: BLANCO – PULLARO – LENCI – BERMÚDEZ - BUSATTO – RUBEO – BOSCAROL – MAHMUD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d09eb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51923280">
            <table:table-cell table:style-name="TableBox9476435208104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14064903894528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52192384">
            <table:table-cell table:style-name="TableBox9476435219988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5222184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25M54S</meta:editing-duration>
    <meta:editing-cycles>8</meta:editing-cycles>
    <meta:generator>LibreOffice/7.1.3.2$Linux_X86_64 LibreOffice_project/10$Build-2</meta:generator>
    <dc:title>9-Adhesión al dictamen de otra comisión</dc:title>
    <dc:date>2021-10-21T16:26:20.559977034</dc:date>
    <meta:document-statistic meta:table-count="2" meta:image-count="1" meta:object-count="0" meta:page-count="1" meta:paragraph-count="13" meta:word-count="167" meta:character-count="1045" meta:non-whitespace-character-count="881"/>
  </office:meta>
</office:document-meta>
</file>